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1">ONG Instituto de Cidadania José Pires. - Umdade 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1 JU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Aurora do Norre Vota Bar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V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Recursos Humanos - 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ONG Instituto de 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n°][Unidade][Nome][RG][função][habilitação][horário][salário][Conta n°]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)Carmen Rita Corre Comes | 41.387.184-8 | Aux. Cozinha | 6:30 às 16:30 | R$ 1.560,00 | 26.693-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)Eliane da Silva Ribeiro | 14.381.310-9 | Professora | 7:00 às 17:00 | R$ 2.804,00 | 26.699-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)Eliza Ferreira da Silva | 22.335.115-5 | Cozinheira | 6:30 às 16:30 | R$ 1.700,00 | 26.700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)Bremila Ferreira de Silva | 58.594.342-1 | Aux. Limpeza | 6:30 às 16: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R$ 1.560,00 | 26.684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)Cinderelle de Firmite Prandi | 41.009.178-0 | Professora | 7:00 às 17:00 | R$ 2.804,00 | 13.025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)Liliam de Fentene Siley | 25.566.169-1 | Professora | 7:00 às 17:00 | R$ 2.804,00 | 26.695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)Lizandra Cristine dos S. Loure | 41.665.352-6 | Professora | 7:00 às 17:00 | R$ 2.804,00 | 41.508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)Maria José Morreira da Silva | 37.760.637-7 | Professora | 7:00 às 17:00 | R$ 2.804,00 | 26.683-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)Marilda Codez de Souza | 23.114.201-3 | Professora | 7:00 às 17:00 | R$ 2.804,00 | 32.982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)Priscila de Matos Ovidio | 24.975.325-3 | Diretora | 7:00 às 17:00 | R$ 4.000,00 | 47.481-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)Priscila N. da Silva | 36.860.916-9 | Coord. Pedagógico | 7:00 às 17:00 | R$ 3.060,00 | 42.764-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)Marcela Roque Pires | 30.806.061-8 | Assist. Adm. | 7:00 às 17:00 | R$ 3.039,37 | 27.435-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)Paloma Carvalho de Oliveira | 38.120.909-4 | Professora | 7:00 às 17:00 | R$ 2.804,00 | 59.299-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4)Eloise Lunna C. | 41.725.672-3 | Professora | 7:00 às 17:00 | R$ 2.804,00 | 23.694-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5)À contratar | Professor | --- | --- | --- | 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 05/11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ash Nr sto 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 , Presitecte da Estudade RO. 34.927.197.7</text:span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4-11-06T04:08:53Z</meta:creation-date>
    <dc:date>2024-11-06T03:08:55Z</dc:date>
    <meta:editing-duration>PT0S</meta:editing-duration>
  </office:meta>
</office:document-meta>
</file>